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end" fo:text-indent="0.4923in"/>
    </style:style>
    <style:style style:name="P4" style:parent-style-name="Обычный" style:family="paragraph">
      <style:paragraph-properties fo:text-align="justify" fo:line-height="115%" fo:margin-left="0.0118in" fo:background-color="#FFFFFF">
        <style:tab-stops/>
      </style:paragraph-properties>
      <style:text-properties fo:font-weight="bold" style:font-weight-asian="bold" style:font-weight-complex="bold" fo:color="#424242" fo:letter-spacing="-0.0006in" fo:font-size="14pt" style:font-size-asian="14pt" style:font-size-complex="14pt"/>
    </style:style>
    <style:style style:name="P5" style:parent-style-name="Обычный" style:family="paragraph">
      <style:paragraph-properties fo:text-align="justify" fo:line-height="115%" fo:margin-left="0.0118in" fo:background-color="#FFFFFF">
        <style:tab-stops/>
      </style:paragraph-properties>
    </style:style>
    <style:style style:name="T6" style:parent-style-name="Основнойшрифтабзаца" style:family="text">
      <style:text-properties fo:font-weight="bold" style:font-weight-asian="bold" style:font-weight-complex="bold" fo:color="#424242" fo:letter-spacing="-0.0006in" fo:font-size="14pt" style:font-size-asian="14pt" style:font-size-complex="14pt"/>
    </style:style>
    <style:style style:name="T7" style:parent-style-name="Основнойшрифтабзаца" style:family="text">
      <style:text-properties fo:font-weight="bold" style:font-weight-asian="bold" style:font-weight-complex="bold" fo:color="#424242" fo:letter-spacing="-0.0041in" fo:font-size="14pt" style:font-size-asian="14pt" style:font-size-complex="14pt"/>
    </style:style>
    <style:style style:name="P8" style:parent-style-name="Обычный" style:family="paragraph">
      <style:paragraph-properties fo:text-align="justify" fo:margin-top="0.0333in" fo:background-color="#FFFFFF"/>
    </style:style>
    <style:style style:name="T9" style:parent-style-name="Основнойшрифтабзаца" style:family="text">
      <style:text-properties fo:font-weight="bold" style:font-weight-asian="bold" style:font-weight-complex="bold" fo:color="#424242" fo:letter-spacing="-0.0055in" fo:font-size="14pt" style:font-size-asian="14pt" style:font-size-complex="14pt"/>
    </style:style>
    <style:style style:name="T10" style:parent-style-name="Основнойшрифтабзаца" style:family="text">
      <style:text-properties fo:font-weight="bold" style:font-weight-asian="bold" style:font-weight-complex="bold" fo:color="#424242" fo:letter-spacing="-0.0055in" fo:font-size="14pt" style:font-size-asian="14pt" style:font-size-complex="14pt"/>
    </style:style>
    <style:style style:name="T11" style:parent-style-name="Основнойшрифтабзаца" style:family="text">
      <style:text-properties fo:font-weight="bold" style:font-weight-asian="bold" style:font-weight-complex="bold" fo:color="#424242" fo:letter-spacing="0.0034in" fo:font-size="14pt" style:font-size-asian="14pt" style:font-size-complex="14pt"/>
    </style:style>
    <style:style style:name="P12" style:parent-style-name="Обычный" style:family="paragraph">
      <style:paragraph-properties fo:text-align="center" fo:margin-top="0.0333in" fo:line-height="115%" fo:margin-left="0.0097in" fo:text-indent="0.4923in" fo:background-color="#FFFFFF">
        <style:tab-stops/>
      </style:paragraph-properties>
      <style:text-properties fo:font-size="16pt" style:font-size-asian="16pt" style:font-size-complex="16pt"/>
    </style:style>
    <style:style style:name="P13" style:parent-style-name="Обычный" style:family="paragraph">
      <style:paragraph-properties fo:text-align="justify" fo:line-height="150%" fo:margin-left="0.0076in" fo:margin-right="0.0041in" fo:text-indent="0.4923in" fo:background-color="#FFFFFF">
        <style:tab-stops/>
      </style:paragraph-properties>
    </style:style>
    <style:style style:name="T14" style:parent-style-name="Основнойшрифтабзаца" style:family="text">
      <style:text-properties fo:color="#424242" fo:letter-spacing="-0.002in" fo:font-size="14pt" style:font-size-asian="14pt" style:font-size-complex="14pt"/>
    </style:style>
    <style:style style:name="T15" style:parent-style-name="Основнойшрифтабзаца" style:family="text">
      <style:text-properties fo:color="#424242" fo:letter-spacing="-0.002in" fo:font-size="14pt" style:font-size-asian="14pt" style:font-size-complex="14pt"/>
    </style:style>
    <style:style style:name="T16" style:parent-style-name="Основнойшрифтабзаца" style:family="text">
      <style:text-properties fo:color="#424242" fo:letter-spacing="-0.002in" fo:font-size="14pt" style:font-size-asian="14pt" style:font-size-complex="14pt"/>
    </style:style>
    <style:style style:name="T17" style:parent-style-name="Основнойшрифтабзаца" style:family="text">
      <style:text-properties fo:color="#424242" fo:letter-spacing="-0.0013in" fo:font-size="14pt" style:font-size-asian="14pt" style:font-size-complex="14pt"/>
    </style:style>
    <style:style style:name="P18" style:parent-style-name="Обычный" style:family="paragraph">
      <style:paragraph-properties fo:text-align="justify" fo:line-height="150%" fo:margin-left="0.0034in" fo:text-indent="0.4923in" fo:background-color="#FFFFFF">
        <style:tab-stops/>
      </style:paragraph-properties>
    </style:style>
    <style:style style:name="T19" style:parent-style-name="Основнойшрифтабзаца" style:family="text">
      <style:text-properties fo:color="#000000" fo:font-size="14pt" style:font-size-asian="14pt" style:font-size-complex="14pt"/>
    </style:style>
    <style:style style:name="T20" style:parent-style-name="Основнойшрифтабзаца" style:family="text">
      <style:text-properties fo:color="#000000" fo:font-size="14pt" style:font-size-asian="14pt" style:font-size-complex="14pt"/>
    </style:style>
    <style:style style:name="T21" style:parent-style-name="Основнойшрифтабзаца" style:family="text">
      <style:text-properties fo:color="#000000" fo:font-size="14pt" style:font-size-asian="14pt" style:font-size-complex="14pt"/>
    </style:style>
    <style:style style:name="T22" style:parent-style-name="Основнойшрифтабзаца" style:family="text">
      <style:text-properties fo:color="#000000" fo:font-size="14pt" style:font-size-asian="14pt" style:font-size-complex="14pt"/>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Основнойшрифтабзаца"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Обычный" style:family="paragraph">
      <style:paragraph-properties fo:text-align="justify" fo:line-height="150%" fo:text-indent="0.4916in"/>
      <style:text-properties fo:font-size="14pt" style:font-size-asian="14pt" style:font-size-complex="14pt"/>
    </style:style>
    <style:style style:name="P39" style:parent-style-name="Обычный" style:family="paragraph">
      <style:paragraph-properties fo:text-align="justify" fo:line-height="150%"/>
      <style:text-properties fo:font-size="14pt" style:font-size-asian="14pt" style:font-size-complex="14pt"/>
    </style:style>
    <style:style style:name="P40" style:parent-style-name="Обычный" style:family="paragraph">
      <style:paragraph-properties fo:text-align="justify" fo:line-height="150%" fo:text-indent="0.4923in"/>
    </style:style>
    <style:style style:name="T41" style:parent-style-name="Основнойшрифтабзаца" style:family="text">
      <style:text-properties fo:color="#000000" fo:font-size="14pt" style:font-size-asian="14pt" style:font-size-complex="14pt"/>
    </style:style>
    <style:style style:name="T42" style:parent-style-name="Основнойшрифтабзаца" style:family="text">
      <style:text-properties fo:color="#000000" fo:font-size="14pt" style:font-size-asian="14pt" style:font-size-complex="14pt"/>
    </style:style>
    <style:style style:name="T43" style:parent-style-name="Основнойшрифтабзаца" style:family="text">
      <style:text-properties fo:color="#000000" fo:letter-spacing="-0.0006in" fo:font-size="14pt" style:font-size-asian="14pt" style:font-size-complex="14pt"/>
    </style:style>
    <style:style style:name="T44" style:parent-style-name="Основнойшрифтабзаца" style:family="text">
      <style:text-properties fo:color="#000000" fo:font-size="14pt" style:font-size-asian="14pt" style:font-size-complex="14pt"/>
    </style:style>
    <style:style style:name="T45" style:parent-style-name="Основнойшрифтабзаца" style:family="text">
      <style:text-properties fo:color="#000000" fo:font-size="14pt" style:font-size-asian="14pt" style:font-size-complex="14pt"/>
    </style:style>
    <style:style style:name="T46" style:parent-style-name="Основнойшрифтабзаца" style:family="text">
      <style:text-properties fo:color="#000000" fo:letter-spacing="-0.0013in" fo:font-size="14pt" style:font-size-asian="14pt" style:font-size-complex="14pt"/>
    </style:style>
    <style:style style:name="T47" style:parent-style-name="Основнойшрифтабзаца" style:family="text">
      <style:text-properties fo:color="#000000" fo:letter-spacing="-0.0006in" fo:font-size="14pt" style:font-size-asian="14pt" style:font-size-complex="14pt"/>
    </style:style>
    <style:style style:name="T48" style:parent-style-name="Основнойшрифтабзаца" style:family="text">
      <style:text-properties fo:color="#000000" fo:letter-spacing="-0.0006in" fo:font-size="14pt" style:font-size-asian="14pt" style:font-size-complex="14pt"/>
    </style:style>
    <style:style style:name="T49" style:parent-style-name="Основнойшрифтабзаца" style:family="text">
      <style:text-properties fo:color="#000000" fo:font-size="14pt" style:font-size-asian="14pt" style:font-size-complex="14pt"/>
    </style:style>
    <style:style style:name="T50" style:parent-style-name="Основнойшрифтабзаца" style:family="text">
      <style:text-properties fo:color="#000000" fo:letter-spacing="0.0034in" fo:font-size="14pt" style:font-size-asian="14pt" style:font-size-complex="14pt"/>
    </style:style>
    <style:style style:name="T51" style:parent-style-name="Основнойшрифтабзаца" style:family="text">
      <style:text-properties fo:color="#000000" fo:letter-spacing="0.0034in" fo:font-size="14pt" style:font-size-asian="14pt" style:font-size-complex="14pt"/>
    </style:style>
    <style:style style:name="T52" style:parent-style-name="Основнойшрифтабзаца" style:family="text">
      <style:text-properties fo:color="#000000" fo:letter-spacing="-0.0006in" fo:font-size="14pt" style:font-size-asian="14pt" style:font-size-complex="14pt"/>
    </style:style>
    <style:style style:name="T53" style:parent-style-name="Основнойшрифтабзаца" style:family="text">
      <style:text-properties fo:color="#000000" fo:letter-spacing="-0.0006in" fo:font-size="14pt" style:font-size-asian="14pt" style:font-size-complex="14pt"/>
    </style:style>
    <style:style style:name="T54" style:parent-style-name="Основнойшрифтабзаца" style:family="text">
      <style:text-properties fo:color="#000000" fo:letter-spacing="-0.002in" fo:font-size="14pt" style:font-size-asian="14pt" style:font-size-complex="14pt"/>
    </style:style>
    <style:style style:name="T55" style:parent-style-name="Основнойшрифтабзаца" style:family="text">
      <style:text-properties fo:color="#000000" fo:letter-spacing="-0.0013in" fo:font-size="14pt" style:font-size-asian="14pt" style:font-size-complex="14pt"/>
    </style:style>
    <style:style style:name="T56" style:parent-style-name="Основнойшрифтабзаца" style:family="text">
      <style:text-properties fo:color="#000000" fo:letter-spacing="-0.0013in" fo:font-size="14pt" style:font-size-asian="14pt" style:font-size-complex="14pt"/>
    </style:style>
    <style:style style:name="T57" style:parent-style-name="Основнойшрифтабзаца" style:family="text">
      <style:text-properties fo:color="#000000" fo:letter-spacing="-0.0006in"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P60" style:parent-style-name="Обычный" style:family="paragraph">
      <style:paragraph-properties fo:text-align="justify" fo:line-height="150%" fo:text-indent="0.4923in"/>
      <style:text-properties fo:color="#000000" fo:font-size="14pt" style:font-size-asian="14pt" style:font-size-complex="14pt" style:language-complex="ru" style:country-complex="RU"/>
    </style:style>
    <style:style style:name="P61" style:parent-style-name="Основнойтекст3" style:family="paragraph">
      <style:paragraph-properties fo:margin-top="0in" fo:line-height="150%" fo:margin-left="0.0833in" fo:margin-right="0.0694in" fo:text-indent="0.4923in" fo:background-color="transparent">
        <style:tab-stops/>
      </style:paragraph-properties>
      <style:text-properties fo:font-size="14pt" style:font-size-asian="14pt" style:font-size-complex="14pt"/>
    </style:style>
    <style:style style:name="P62" style:parent-style-name="Обычный" style:family="paragraph">
      <style:paragraph-properties fo:text-align="justify" fo:line-height="150%" fo:margin-left="0.0076in" fo:margin-right="0.0041in" fo:text-indent="0.4923in" fo:background-color="#FFFFFF">
        <style:tab-stops/>
      </style:paragraph-properties>
      <style:text-properties fo:color="#000000" fo:font-size="14pt" style:font-size-asian="14pt" style:font-size-complex="14pt" style:language-complex="ru" style:country-complex="RU"/>
    </style:style>
    <style:style style:name="P63" style:parent-style-name="Основнойтекст3" style:family="paragraph">
      <style:paragraph-properties fo:margin-top="0in" fo:line-height="150%" fo:margin-left="0.0833in" fo:margin-right="0.0694in" fo:text-indent="0.4923in" fo:background-color="transparent">
        <style:tab-stops/>
      </style:paragraph-properties>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Основнойшрифтабзаца" style:family="text">
      <style:text-properties fo:font-size="14pt" style:font-size-asian="14pt" style:font-size-complex="14pt"/>
    </style:style>
    <style:style style:name="T79" style:parent-style-name="Основнойшрифтабзаца" style:family="text">
      <style:text-properties fo:font-size="14pt" style:font-size-asian="14pt" style:font-size-complex="14pt"/>
    </style:style>
    <style:style style:name="T80" style:parent-style-name="Основнойшрифтабзаца" style:family="text">
      <style:text-properties style:font-name="Symbol" style:font-name-asian="Symbol" style:font-name-complex="Symbol" fo:font-size="14pt" style:font-size-asian="14pt" style:font-size-complex="14pt"/>
    </style:style>
    <style:style style:name="T81" style:parent-style-name="Основнойшрифтабзаца" style:family="text">
      <style:text-properties fo:font-size="14pt" style:font-size-asian="14pt" style:font-size-complex="14pt"/>
    </style:style>
    <style:style style:name="T82" style:parent-style-name="Основнойшрифтабзаца" style:family="text">
      <style:text-properties fo:font-size="14pt" style:font-size-asian="14pt" style:font-size-complex="14pt"/>
    </style:style>
    <style:style style:name="P83" style:parent-style-name="Основнойтекст3" style:family="paragraph">
      <style:paragraph-properties fo:margin-top="0in" fo:line-height="150%" fo:margin-left="0.0138in" fo:text-indent="0.4923in" fo:background-color="transparent">
        <style:tab-stops/>
      </style:paragraph-properties>
      <style:text-properties fo:font-size="14pt" style:font-size-asian="14pt" style:font-size-complex="14pt"/>
    </style:style>
    <style:style style:name="P84" style:parent-style-name="Основнойтекст5" style:family="paragraph">
      <style:paragraph-properties fo:line-height="150%" fo:margin-right="0.0277in" fo:text-indent="0.4923in" fo:background-color="transparent"/>
    </style:style>
    <style:style style:name="T85" style:parent-style-name="Основнойшрифтабзаца" style:family="text">
      <style:text-properties fo:font-style="normal" style:font-style-asian="normal" fo:font-size="14pt" style:font-size-asian="14pt" style:font-size-complex="14pt"/>
    </style:style>
    <style:style style:name="P86" style:parent-style-name="Основнойтекст3" style:family="paragraph">
      <style:paragraph-properties fo:margin-top="0in" fo:line-height="0.1402in" fo:margin-left="0.0694in" fo:margin-right="0.0694in" fo:text-indent="0in" fo:background-color="transparent">
        <style:tab-stops/>
      </style:paragraph-properties>
    </style:style>
    <style:style style:name="T87" style:parent-style-name="Основнойшрифтабзаца" style:family="text">
      <style:text-properties fo:font-style="normal" style:font-style-asian="normal" fo:font-size="14pt" style:font-size-asian="14pt" style:font-size-complex="14pt"/>
    </style:style>
    <style:style style:name="T88" style:parent-style-name="Основнойшрифтабзаца" style:family="text">
      <style:text-properties fo:font-style="normal" style:font-style-asian="normal" fo:font-size="14pt" style:font-size-asian="14pt" style:font-size-complex="14pt"/>
    </style:style>
    <style:style style:name="T89" style:parent-style-name="Основнойшрифтабзаца" style:family="text">
      <style:text-properties fo:font-style="normal" style:font-style-asian="normal" fo:font-size="14pt" style:font-size-asian="14pt" style:font-size-complex="14pt"/>
    </style:style>
    <style:style style:name="T90" style:parent-style-name="Основнойшрифтабзаца" style:family="text">
      <style:text-properties fo:font-style="normal" style:font-style-asian="normal" fo:font-size="14pt" style:font-size-asian="14pt" style:font-size-complex="14pt"/>
    </style:style>
    <style:style style:name="T91" style:parent-style-name="Основнойшрифтабзаца" style:family="text">
      <style:text-properties fo:font-style="normal" style:font-style-asian="normal" fo:font-size="14pt" style:font-size-asian="14pt" style:font-size-complex="14pt"/>
    </style:style>
    <style:style style:name="T92" style:parent-style-name="Основнойшрифтабзаца" style:family="text">
      <style:text-properties fo:font-style="normal" style:font-style-asian="normal" fo:font-size="14pt" style:font-size-asian="14pt" style:font-size-complex="14pt"/>
    </style:style>
    <style:style style:name="T93" style:parent-style-name="Основнойшрифтабзаца" style:family="text">
      <style:text-properties fo:font-style="normal" style:font-style-asian="normal" fo:font-size="14pt" style:font-size-asian="14pt" style:font-size-complex="14pt"/>
    </style:style>
    <style:style style:name="T94" style:parent-style-name="Основнойшрифтабзаца" style:family="text">
      <style:text-properties fo:font-style="normal" style:font-style-asian="normal" fo:font-size="14pt" style:font-size-asian="14pt" style:font-size-complex="14pt"/>
    </style:style>
    <style:style style:name="T95" style:parent-style-name="Основнойшрифтабзаца" style:family="text">
      <style:text-properties fo:font-style="normal" style:font-style-asian="normal" fo:font-size="14pt" style:font-size-asian="14pt" style:font-size-complex="14pt"/>
    </style:style>
    <style:style style:name="T96" style:parent-style-name="Основнойшрифтабзаца" style:family="text">
      <style:text-properties fo:font-style="normal" style:font-style-asian="normal" fo:font-size="14pt" style:font-size-asian="14pt" style:font-size-complex="14pt"/>
    </style:style>
    <style:style style:name="T97" style:parent-style-name="Основнойшрифтабзаца" style:family="text">
      <style:text-properties fo:font-style="normal" style:font-style-asian="normal" fo:font-size="14pt" style:font-size-asian="14pt" style:font-size-complex="14pt"/>
    </style:style>
    <style:style style:name="P98" style:parent-style-name="Основнойтекст5" style:family="paragraph">
      <style:paragraph-properties fo:margin-bottom="0.0902in" fo:line-height="150%" fo:margin-right="0.0277in" fo:text-indent="0.4923in" fo:background-color="transparent"/>
    </style:style>
    <style:style style:name="T99" style:parent-style-name="Основнойшрифтабзаца" style:family="text">
      <style:text-properties fo:font-style="normal" style:font-style-asian="normal" fo:font-size="14pt" style:font-size-asian="14pt" style:font-size-complex="14pt"/>
    </style:style>
    <style:style style:name="T100" style:parent-style-name="Основнойшрифтабзаца" style:family="text">
      <style:text-properties fo:font-style="normal" style:font-style-asian="normal" fo:font-size="14pt" style:font-size-asian="14pt" style:font-size-complex="14pt"/>
    </style:style>
    <style:style style:name="T101" style:parent-style-name="Основнойшрифтабзаца" style:family="text">
      <style:text-properties fo:font-style="normal" style:font-style-asian="normal" fo:font-size="14pt" style:font-size-asian="14pt" style:font-size-complex="14pt"/>
    </style:style>
    <style:style style:name="T102" style:parent-style-name="Основнойшрифтабзаца" style:family="text">
      <style:text-properties fo:font-style="normal" style:font-style-asian="normal" fo:font-size="14pt" style:font-size-asian="14pt" style:font-size-complex="14pt"/>
    </style:style>
    <style:style style:name="T103" style:parent-style-name="Основнойшрифтабзаца" style:family="text">
      <style:text-properties fo:font-style="normal" style:font-style-asian="normal" fo:font-size="14pt" style:font-size-asian="14pt" style:font-size-complex="14pt"/>
    </style:style>
    <style:style style:name="T104" style:parent-style-name="Основнойшрифтабзаца" style:family="text">
      <style:text-properties fo:font-style="normal" style:font-style-asian="normal" fo:font-size="14pt" style:font-size-asian="14pt" style:font-size-complex="14pt"/>
    </style:style>
    <style:style style:name="P105" style:parent-style-name="Обычный" style:family="paragraph">
      <style:paragraph-properties fo:text-align="justify" fo:line-height="150%" fo:text-indent="0.4923in"/>
      <style:text-properties fo:font-size="14pt" style:font-size-asian="14pt" style:font-size-complex="14pt"/>
    </style:style>
    <style:style style:name="P106" style:parent-style-name="Обычный" style:family="paragraph">
      <style:paragraph-properties fo:text-align="justify" fo:line-height="150%" fo:text-indent="0.4923in"/>
      <style:text-properties fo:font-size="14pt" style:font-size-asian="14pt" style:font-size-complex="14pt"/>
    </style:style>
    <style:style style:name="P107" style:parent-style-name="Обычный" style:family="paragraph">
      <style:paragraph-properties fo:text-align="justify" fo:line-height="150%" fo:text-indent="0.4923in"/>
      <style:text-properties style:font-name-asian="TimesNewRoman" fo:color="#000000" fo:font-size="14pt" style:font-size-asian="14pt" style:font-size-complex="14pt"/>
    </style:style>
    <style:style style:name="P108" style:parent-style-name="Обычный" style:family="paragraph">
      <style:paragraph-properties fo:text-align="justify" fo:line-height="150%" fo:text-indent="0.4923in"/>
      <style:text-properties style:font-name-asian="TimesNewRoman" fo:color="#000000" fo:font-size="14pt" style:font-size-asian="14pt" style:font-size-complex="14pt"/>
    </style:style>
    <style:style style:name="P109" style:parent-style-name="Обычный" style:family="paragraph">
      <style:paragraph-properties fo:text-align="justify" fo:line-height="150%" fo:text-indent="0.4923in"/>
      <style:text-properties style:font-name-asian="TimesNewRoman" fo:color="#000000" fo:font-size="14pt" style:font-size-asian="14pt" style:font-size-complex="14pt"/>
    </style:style>
    <style:style style:name="P110" style:parent-style-name="Обычный" style:family="paragraph">
      <style:paragraph-properties fo:text-align="justify" fo:line-height="150%" fo:text-indent="0.4923in"/>
      <style:text-properties fo:font-size="14pt" style:font-size-asian="14pt" style:font-size-complex="14pt"/>
    </style:style>
    <style:style style:name="P111" style:parent-style-name="Обычный" style:family="paragraph">
      <style:paragraph-properties fo:text-align="justify" fo:line-height="150%" fo:text-indent="0.4923in"/>
      <style:text-properties fo:font-size="14pt" style:font-size-asian="14pt" style:font-size-complex="14pt"/>
    </style:style>
    <style:style style:name="P112" style:parent-style-name="Обычный" style:family="paragraph">
      <style:paragraph-properties fo:text-align="justify" fo:line-height="150%" fo:text-indent="0.4923in"/>
      <style:text-properties fo:font-size="14pt" style:font-size-asian="14pt" style:font-size-complex="14pt"/>
    </style:style>
    <style:style style:name="P113" style:parent-style-name="Обычный" style:family="paragraph">
      <style:paragraph-properties fo:text-align="justify" fo:line-height="150%" fo:text-indent="0.4923in"/>
      <style:text-properties fo:font-size="14pt" style:font-size-asian="14pt" style:font-size-complex="14pt"/>
    </style:style>
    <style:style style:name="P114" style:parent-style-name="Обычный" style:family="paragraph">
      <style:paragraph-properties fo:text-align="justify" fo:line-height="150%" fo:text-indent="0.4923in"/>
      <style:text-properties fo:font-size="14pt" style:font-size-asian="14pt" style:font-size-complex="14pt"/>
    </style:style>
    <style:style style:name="P115"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style>
    <style:style style:name="T116" style:parent-style-name="Основнойшрифтабзаца" style:family="text">
      <style:text-properties style:font-name="Times New Roman" fo:font-size="14pt" style:font-size-asian="14pt" style:font-size-complex="14pt"/>
    </style:style>
    <style:style style:name="T117" style:parent-style-name="Основнойшрифтабзаца" style:family="text">
      <style:text-properties style:font-name="Times New Roman" fo:font-size="14pt" style:font-size-asian="14pt" style:font-size-complex="14pt"/>
    </style:style>
    <style:style style:name="T118" style:parent-style-name="Основнойшрифтабзаца" style:family="text">
      <style:text-properties style:font-name="Times New Roman" fo:font-size="14pt" style:font-size-asian="14pt" style:font-size-complex="14pt"/>
    </style:style>
    <style:style style:name="T119" style:parent-style-name="Основнойшрифтабзаца" style:family="text">
      <style:text-properties style:font-name="Symbol" style:font-name-asian="Symbol" style:font-name-complex="Symbol" fo:font-size="14pt" style:font-size-asian="14pt" style:font-size-complex="14pt"/>
    </style:style>
    <style:style style:name="T120" style:parent-style-name="Основнойшрифтабзаца" style:family="text">
      <style:text-properties style:font-name="Times New Roman" fo:font-size="14pt" style:font-size-asian="14pt" style:font-size-complex="14pt"/>
    </style:style>
    <style:style style:name="P121"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2"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3"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4"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5"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6"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7"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8" style:parent-style-name="Абзацсписка" style:list-style-name="Стиль1" style:family="paragraph">
      <style:paragraph-properties fo:text-align="justify" fo:margin-bottom="0in" fo:line-height="150%" fo:margin-left="0in" fo:text-indent="0.4923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29" style:parent-style-name="Абзацсписка" style:list-style-name="Стиль1"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30" style:parent-style-name="Абзацсписка" style:list-style-name="Стиль1" style:family="paragraph">
      <style:paragraph-properties fo:text-align="justify" fo:margin-bottom="0in" fo:line-height="150%" fo:margin-left="0in" fo:text-indent="0.3937in">
        <style:tab-stops>
          <style:tab-stop style:type="left" style:position="0.5909in"/>
          <style:tab-stop style:type="left" style:position="0.6895in"/>
          <style:tab-stop style:type="left" style:position="0.8861in"/>
        </style:tab-stops>
      </style:paragraph-properties>
      <style:text-properties style:font-name="Times New Roman" fo:font-size="14pt" style:font-size-asian="14pt" style:font-size-complex="14pt"/>
    </style:style>
    <style:style style:name="P131" style:parent-style-name="Абзацсписка" style:list-style-name="Стиль1"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32" style:parent-style-name="Абзацсписка" style:list-style-name="Стиль1" style:family="paragraph">
      <style:paragraph-properties fo:text-align="justify" fo:margin-bottom="0in" fo:line-height="150%" fo:margin-left="0in" fo:text-indent="0.3937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33" style:parent-style-name="Абзацсписка" style:list-style-name="Стиль1" style:family="paragraph">
      <style:paragraph-properties fo:text-align="justify" fo:margin-bottom="0.0833in" fo:line-height="150%" fo:margin-left="0in" fo:text-indent="0.3937in">
        <style:tab-stops>
          <style:tab-stop style:type="left" style:position="0.5909in"/>
          <style:tab-stop style:type="left" style:position="0.6895in"/>
        </style:tab-stops>
      </style:paragraph-properties>
      <style:text-properties style:font-name="Times New Roman" fo:font-size="14pt" style:font-size-asian="14pt" style:font-size-complex="14pt"/>
    </style:style>
    <style:style style:name="P134" style:parent-style-name="Обычный" style:family="paragraph">
      <style:paragraph-properties fo:text-align="justify" fo:line-height="150%">
        <style:tab-stops>
          <style:tab-stop style:type="left" style:position="0.5909in"/>
          <style:tab-stop style:type="left" style:position="0.6895in"/>
        </style:tab-stops>
      </style:paragraph-properties>
      <style:text-properties fo:font-size="14pt" style:font-size-asian="14pt" style:font-size-complex="14pt"/>
    </style:style>
    <style:style style:name="P135" style:parent-style-name="Обычный" style:family="paragraph">
      <style:paragraph-properties fo:text-align="justify" fo:line-height="150%" fo:text-indent="0.4923in"/>
      <style:text-properties fo:font-size="14pt" style:font-size-asian="14pt" style:font-size-complex="14pt"/>
    </style:style>
    <style:style style:name="P136" style:parent-style-name="Обычный" style:family="paragraph">
      <style:paragraph-properties fo:text-align="justify" fo:line-height="150%" fo:text-indent="0.4923in"/>
    </style:style>
    <style:style style:name="T137" style:parent-style-name="Основнойшрифтабзаца" style:family="text">
      <style:text-properties fo:font-size="14pt" style:font-size-asian="14pt" style:font-size-complex="14pt"/>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style:style>
    <style:style style:name="T140" style:parent-style-name="Основнойшрифтабзаца" style:family="text">
      <style:text-properties fo:font-size="14pt" style:font-size-asian="14pt" style:font-size-complex="14pt"/>
    </style:style>
    <style:style style:name="P141" style:parent-style-name="Обычный" style:family="paragraph">
      <style:paragraph-properties fo:text-align="justify" fo:line-height="150%" fo:text-indent="0.4923in"/>
      <style:text-properties fo:font-size="14pt" style:font-size-asian="14pt" style:font-size-complex="14pt"/>
    </style:style>
    <style:style style:name="P142" style:parent-style-name="Обычный" style:family="paragraph">
      <style:paragraph-properties fo:text-align="justify" fo:line-height="150%" fo:text-indent="0.4923in"/>
      <style:text-properties fo:font-size="14pt" style:font-size-asian="14pt" style:font-size-complex="14pt"/>
    </style:style>
    <style:style style:name="P143" style:parent-style-name="Обычный" style:family="paragraph">
      <style:paragraph-properties fo:text-align="justify" fo:line-height="150%" fo:text-indent="0.4923in"/>
      <style:text-properties fo:font-size="14pt" style:font-size-asian="14pt" style:font-size-complex="14pt"/>
    </style:style>
    <style:style style:name="P144" style:parent-style-name="Обычный" style:family="paragraph">
      <style:paragraph-properties fo:text-align="justify" fo:line-height="150%" fo:text-indent="0.4923in"/>
      <style:text-properties fo:font-size="14pt" style:font-size-asian="14pt" style:font-size-complex="14pt"/>
    </style:style>
    <style:style style:name="P145" style:parent-style-name="Обычный" style:family="paragraph">
      <style:paragraph-properties fo:text-align="justify" fo:line-height="150%" fo:text-indent="0.4923in"/>
      <style:text-properties fo:font-size="14pt" style:font-size-asian="14pt" style:font-size-complex="14pt" style:text-underline-type="single" style:text-underline-style="solid" style:text-underline-width="auto" style:text-underline-mode="continuous"/>
    </style:style>
    <style:style style:name="P146" style:parent-style-name="Обычный" style:family="paragraph">
      <style:paragraph-properties fo:text-align="justify" fo:text-indent="0.4923in"/>
      <style:text-properties fo:font-size="14pt" style:font-size-asian="14pt" style:font-size-complex="14pt"/>
    </style:style>
    <style:style style:name="P147" style:parent-style-name="Обычный" style:family="paragraph">
      <style:paragraph-properties fo:text-align="justify" fo:text-indent="0.4923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Проект</text:p>
      <text:p text:style-name="P4"/>
      <text:p text:style-name="P5"><text:span text:style-name="T6">РЕШЕНИЕ Международного форума Научного совета Российской Федерации по экологии человека<text:s/></text:span><text:span text:style-name="T7">и гигиене окружающей среды</text:span></text:p>
      <text:p text:style-name="P8"><text:span text:style-name="T9">«Современные методологические проблемы изучения, оценки и<text:s/></text:span><text:span text:style-name="T10">регламентирования факторов окружающей среды, влияющих на здоровье человека</text:span><text:span text:style-name="T11">»</text:span></text:p>
      <text:p text:style-name="P12"/>
      <text:p text:style-name="P13"><text:span text:style-name="T14">Международный форум Научного совета РФ по экологии человека и гигиене окружающей среды, посвященный методологическим проблемам профилактического здра</text:span><text:span text:style-name="T15">­воохранения, состоялся 15-16<text:s/></text:span><text:span text:style-name="T16">декабря 2016 г. на базе ФГБУ «НИИ экологии человека и гигиены окружающей среды им. А.Н. Сысина»<text:s/></text:span><text:span text:style-name="T17">Минздрава России (Москва).</text:span></text:p>
      <text:p text:style-name="P18"><text:span text:style-name="T19">Основными направлениями</text:span><text:span text:style-name="T20"><text:s/>научно-практических работ</text:span><text:span text:style-name="T21">, рассмотренны</text:span><text:span text:style-name="T22">х</text:span><text:span text:style-name="T23"><text:s/>на Форуме, явились:<text:s/></text:span><text:span text:style-name="T24">результаты исследований по разработке методологических проблем изучения,<text:s/></text:span><text:span text:style-name="T25">оценки и регламентирования факторов окружающей среды</text:span><text:span text:style-name="T26"><text:s/>(ФОС)</text:span><text:span text:style-name="T27">, влияющих на здоровье человека; экспериментальные и натурные исследования<text:s/></text:span><text:span text:style-name="T28">их<text:s/></text:span><text:span text:style-name="T29">влияния</text:span><text:span text:style-name="T30"><text:s/>на здоровье населения; методологические основы изучения и регламентирования комплексного воздей</text:span><text:span text:style-name="T31">ствия<text:s/></text:span><text:span text:style-name="T32">ФОС</text:span><text:span text:style-name="T33"><text:s/>на здоровье населения; оценка рисков и ущербов здоровью населения от воздействия<text:s/></text:span><text:span text:style-name="T34">ФОС</text:span><text:span text:style-name="T35">; выявление и ранжирование физических воздействий, химического и биологического загрязнения окружающей среды, определя</text:span><text:span text:style-name="T36">ющих развитие экологически обусловленной патологии; современные методы диагностики, коррекции и профилактики патологических состояний и заболеваний, обусловленных изменением климата и окружающей среды</text:span><text:span text:style-name="T37">.</text:span></text:p>
      <text:p text:style-name="P38">В публикациях, пленарных и стендовых докладах Форума<text:s/>представлены сообщения из Европейского регионального бюро Всемирный организации здравоохранения и 30 государств: 17 сообщений из 4 городов Казахстана (Алматы, Актюбинска, Караганды, Семей), 15 сообщений из 4 городов Беларуси (Минска, Гродно, Гомеля, Новополоцка), <text:s/>6 сообщений из 2 городов Узбекистана (Ташкента, Андижана), 4 сообщения из 2 городов Швейцарии (Женевы, Лугано), по 3 сообщения из 3 городов Германии (Бонна, Гетенгена,<text:s/><text:soft-page-break/>Кемнтена) и из 3 городов Украины (Киева, Суммы, Кременчуга), из Монголии (г. Улан-Батор), Донецкой (г. Донецк) и Луганской (г. Луганск) народных республик, по 2 сообщения <text:s/>из КНР <text:s/>(г. Чанша), Вьетнама, из 2 городов США (Вашингтона и Вирджинии),из 2 городов Польши (Познани и Рыбно), по 1 сообщению поступило из Албании, Армении (г. Ереван), Бангладеш (г.Читтагонг), Болгарии (г. София), Ботсваны, Гвинеи, Грузии (г. Батуми), Зимбабве, Италии (г. Милан), Ирана, Латвии (г. Рига), Ливана, Монако (г. Монте Карло), Норвегии (г. Осло), Приднестровской Молдавской Республики (г. Тирасполь), Руанды, Сербии (г. Крагуевац), Японии, 5 сообщений поступило из нового субъекта РФ – Р. Крым (г. Симферополь).</text:p>
      <text:p text:style-name="P39"><text:tab/>19 из этих сообщений (Казахстан – 7, Беларусь -5, Крым-2, по 1 из Ирана, Ливана, Швейцарии, ДНР и ЛНР) включены в программу докладов на пленарных заседаниях, остальные представлены в виде стендовых сообщений.</text:p>
      <text:p text:style-name="P40"><text:span text:style-name="T41">В работе Форума приняли участие представители государ</text:span><text:span text:style-name="T42">­ственных органов законодательной и исполнительной власти<text:s/></text:span><text:span text:style-name="T43">Российской Федерации, органов власти субъектов Российской<text:s/></text:span><text:span text:style-name="T44">Федерации и местного самоуп</text:span><text:span text:style-name="T45">равления; представитель<text:s/></text:span><text:span text:style-name="T46">Европейского центра ВОЗ<text:s/></text:span><text:span text:style-name="T47">по охране окружающей среды и здоровья; представители отече</text:span><text:span text:style-name="T48">­ственного бизнеса, общественных экологичес-ких организаций,<text:s/></text:span><text:span text:style-name="T49">известные ученые и авторитетные эксперты, ряд зарубежных<text:s/></text:span><text:span text:style-name="T50">специалистов: всего более … чело</text:span><text:span text:style-name="T51">век из … городов, в том числе …</text:span><text:span text:style-name="T52"><text:s/>академиков и … членов-корреспондентов РАН, более … профес</text:span><text:span text:style-name="T53">­</text:span><text:span text:style-name="T54">соров, докторов наук и кандидатов наук. Заслушано … докладов,<text:s/></text:span><text:span text:style-name="T55">включая доклад в виде телемоста из Европейского центра ВОЗ по окружающей среде и здоровью (Бонн, Германия). Опублико</text:span><text:span text:style-name="T56">­</text:span><text:span text:style-name="T57">ван сборник материалов Форума (736 с.), включающий 203 сообщения,<text:s/></text:span><text:span text:style-name="T58">в том числ</text:span><text:span text:style-name="T59">е 73 доклада из 69 городов.<text:s/></text:span></text:p>
      <text:p text:style-name="P60">Участники Международного Форума считают важным обратить серьезное внимание на то, что, наряду<text:s/>с важным значением образа жизни в формировании здоровья человека, одним из существенных факторов, влияющих на заболеваемость и смертность населения различных государств Мира,<text:s/>является неблагоприятное состояние окружающей среды, степень и характер ее химического, физического и биологического загрязнения.<text:s/></text:p>
      <text:soft-page-break/>
      <text:p text:style-name="P61">Показано, что при изучении вредного действия на здоровье ведущее значение первоначально придавалось биологическому фактору и развитию исследований в области микробиологии и инфекционной эпидемиологии. Со второй половины XX века парадигма развития гигиенической науки претерпела значительные изменения как в научно-организационном, так и факторном плане. В научно-организационном отношении ее раздел «общая гигиена» перерос в интенсивно развиваемое на международном уровне направление «экологии человека», затрагивающее изучение эволюционных процессов развития организма. Специализированные разделы гигиены, сохраняя свою целостность для направленного решения санитарно-гигиенических задач, в существенной мере интегрировались в общий для всех раздел «гигиены окружающей среды», а все более широкое выявление экологообусловленных, природно- и климатозависимых патологических состояний<text:s/>и<text:s/>заболеваний определило необходимость развития нового научного направления «медицины окружающей среды».</text:p>
      <text:p text:style-name="P62">Отмечено резкое нарастание<text:s/>«химического прессинга»<text:s/>на окружающую среду и здоровье человека, выявление в различных объектах окружающей среды сотен<text:s/>и тысяч<text:s/>химических соединений, большая часть из которых не имеет научно обоснованных гигиенических нормативов. Приведены основные недостатки работ по оценке рисков влияния загрязненной окружающей среды на здоровье населения, указаны приоритетные направления совершенствова-ния методологии анализа и управления рисками на основе современных международных достижений, а также оценки ущербов окружающей среде и здоровью человека, в том числе с учетом таких мировых систем, как<text:s/>ВОЗ, Евросоюза, США, Великобритании, Германии, Франции, Канады, а также отечественной ТЕРА 2,5 (модуль ЕрМВгзк).</text:p>
      <text:p text:style-name="P63"><text:span text:style-name="T64">Все более очевидным стало то, что человек как объект воздействия одновременно подвергается множественным эффектам в различных жизненных условиях, а природа негативны</text:span><text:span text:style-name="T65">х воздействий</text:span><text:span text:style-name="T66">,</text:span><text:span text:style-name="T67"><text:s/>наряду с биологической</text:span><text:span text:style-name="T68">,</text:span><text:span text:style-name="T69"><text:s/>значительно сместилась в сторону негативного и постоянно растущего влияния химиче</text:span><text:span text:style-name="T70">­ского и физического факторов, в связи с чем<text:s/></text:span><text:soft-page-break/><text:span text:style-name="T71">новый термин «неинфекционная эпидемиология» буквально вломился в повседневную жизнь, а хронич</text:span><text:span text:style-name="T72">еская неинфекционная заболеваемость (ХНИЗ) стала основной причиной всех смертей. В России она составляет более 75%, при этом на долю болезней кровообращения приходится около 55%,<text:s/></text:span><text:span text:style-name="T73">онкологических - еще около 15% всех смертельных ис</text:span><text:span text:style-name="T74">­ходов</text:span><text:span text:style-name="T75">, эндокрин-ных (диабет) – более 5%.</text:span><text:span text:style-name="T76"><text:s/>Экологический уще</text:span><text:span text:style-name="T77">рб только от этих заболеваний для страны составляет ежегодно около 1 трлн</text:span><text:span text:style-name="T78">.</text:span><text:span text:style-name="T79"><text:s/>рублей (</text:span><text:span text:style-name="T80"></text:span><text:span text:style-name="T81"><text:s/>3% ВВП).</text:span><text:span text:style-name="T82">­</text:span></text:p>
      <text:p text:style-name="P83">В связи с этим проведена интегральная науковедческая оценка дисциплин «экология человека», «гигиена окружающей среды» и «медицина окружающей среды». В связи со сложившимся в XXI веке кризисом в токси­кологии, эпидемиологии и оценке риска, обусловленном низким соответст-вием и недостаточной адекватностью су­ществующих научных инструментов и сложившейся прак­тики, за последние 10 лет методология анализа и оценки риска<text:s/>совершила качественный и количественный рывок в деятельности практически всех международных организа­ций и их подразделений, а также агентств ведущих стран (Министерства здравоохранения и окружающей среды Канады, Агентства США по защите окружающей среды,<text:s/>Евросоюза, Новой Зеландии, Австралии и др.). В основе произошедших изменений лежит переход на методологию, основанную на доказательной медицине, научное на­правление которой включает такие разделы<text:s/>как доказа­тельная токсиколо-гия и доказательная оценка риска.</text:p>
      <text:p text:style-name="P84"><text:span text:style-name="T85"><draw:frame draw:z-index="251658240" draw:id="id0" draw:style-name="a0" draw:name="Поле 1" text:anchor-type="paragraph" svg:x="8.1951in" svg:y="5.3736in" svg:width="0.05903in" svg:height="4.11806in" style:rel-width="scale" style:rel-height="scale"><draw:text-box><text:p text:style-name="P86">.</text:p></draw:text-box><svg:title/><svg:desc/></draw:frame></text:span><text:span text:style-name="T87">Рассмотрены первостепенные проблемы развития оценки риска здоровью населения при воздействии хими</text:span><text:span text:style-name="T88">­ческих веществ в Российской Федерации на основе критического анализа публикаций, посвященных методологическим во</text:span><text:span text:style-name="T89">­просам оценки риска и методических рекомендаций, вышедших после 2010 г. <text:s text:c="2"/>Проведенное информационное исследование выявило значительное отстава</text:span><text:span text:style-name="T90">ние количества российских публикаций, посвященных доказательной оценке риска, от общемиро</text:span><text:span text:style-name="T91">­вых тенденций. Анализ публикаций по оценке риска в России, выполненный в 1998-2012 гг., свидетельствует о наличии ряда методических проблем, приводящих к недооценке ф</text:span><text:span text:style-name="T92">актического риска здоровью населения и обусловливающих отсут</text:span><text:span text:style-name="T93">­ствие существенного прогресса в развитии оценки<text:s/></text:span><text:soft-page-break/><text:span text:style-name="T94">риска в РФ. Показаны направления обновления методологии и практики гигиенического нормирования на основе оцен</text:span><text:span text:style-name="T95">­ки риска. Выполнен сравнительный анал</text:span><text:span text:style-name="T96">из значений модифицирующих факторов и пересчетных коэффициентов, используемых для экстраполяции и принятых в различных странах и организациях. Приведена система коэффициентов экстраполяции БМЕЕ (произво</text:span><text:span text:style-name="T97">­дный неэффективный уровень).<text:s/></text:span></text:p>
      <text:p text:style-name="P98"><text:span text:style-name="T99">Представлены ведущие пр</text:span><text:span text:style-name="T100">инципы современной токсикологии и оценки риска, основанные на строгих научных доказательствах. Приведены критерии доказательной токсикологии и оцен</text:span><text:span text:style-name="T101">­ки риска. Среди актуальных проблем, которые требуют их решения, рассматриваются: оценка комбини</text:span><text:span text:style-name="T102">­рованного де</text:span><text:span text:style-name="T103">йствия в регуляторной токсикологии; расширение сфер применения методологии оценки риска здоровью; совершенствование подготовки и аттестации специалистов в области оценки риска здоровью; необходимость проверки моделей рассеивания и замены их на более соврем</text:span><text:span text:style-name="T104">енные; совершенствование оценки экспозиций с учетом международных требований; оценка региональных факторов экспозиции; расширение мониторинга атмосферного воздуха во всех крупных городах России.</text:span></text:p>
      <text:p text:style-name="P105">Участники Форума особо отмечают, что химическое загрязнение окружающей среды является одной из наиболее существенных составляющих, влияющих на формирование здоровья населения. Это обусловлено существующим уровнем негативного воздействия химических загрязнений, возникновением новых и возвращением отдельных ранее преодоленных угроз, что приводит к ухудшению санитарно-эпидемиологической, ветеринарно-санитарной, фитосанитарной и экологической обстановки в Российской Федерации, и тем самым к ослаблению национальной безопасности страны в целом.</text:p>
      <text:p text:style-name="P106">Основой безопасности Российской Федерации является здоровье населения и благоприятное состояние окружающей среды, обеспечивающее<text:s/>безопасные условия, необходимые для жизни населения. Урбанистическая направленность развития человечества в XXI веке привела к количественному<text:s/><text:soft-page-break/>увеличению содержания многих вредных веществ в воздухе, почве, воде и пище, появлению новых, ранее неизвестных веществ и других вредных факторов. Это способствовало изменению природно-климатических условий и негативным проявлениям в состоянии здоровья населения.</text:p>
      <text:p text:style-name="P107">Другим интенсивно развивающим фактором существенного влияния на здоровье населения является «физический прессинг электромагнитных волн и полей». При этом, если для стационарных,<text:s/>достаточно полно изученных источников излучения электромагнитных полей (ЭМП) в России и междуна-родной практике разработана определенная нормативная и методологическая научная базы, то в отношении подвижных (мобильных) источников излучения ЭМП такие базы пока не разработаны, хотя в силу их более интенсивного внедрения в практику доля их<text:s/>суммарного потенциала уже в настоящее время превосходит энергетическую составляющую и численность населения, находящегося под их воздействием.</text:p>
      <text:p text:style-name="P108">Опасность стремительно возрастающего «физического прессинга ЭМП» и сверхнормативного шумового факторов связывается многими исследовате-лями не только с проявлениями негативных психосоматических и слуховых эффектов. Отдельные из этих исследователей обращают внимание и на серьезный, зависящий в степени проявления от экспозиции и возраста человека мутагенный и онкогенный<text:s/>эффекты мобильных и коммуникативных средств, излучающих ненормированные ЭМП и соответствующие им волновые диапазоны.</text:p>
      <text:p text:style-name="P109">Определяющими элементами профилактической медицины, как основы здравоохранения, являются соблюдение здорового образа жизни и поддержание благоприятного состояния окружающей среды. При этом важно учитывать, что «образ жизни» в решающей мере зависит от самоосознания индивидуумом и обществом важности значения этого фактора и личного участия в формировании своего здоровья, в то время как загрязненная окружающая среда является социально и экологически принудительной составляющей, в силу чего ее негативное воздействие на организм проявляется рано или поздно, не взирая на самый здоровый личностный образ<text:s/><text:soft-page-break/>жизни. Это обстоятельство определяет государственный характер необходи-мости проведения мероприятий по созданию здоровой и комфортной окружающей среды для работы, отдыха и быта.</text:p>
      <text:p text:style-name="P110">Растущие <text:s/>угрозы безопасности жизни и здоровью населения в условиях прогрессирующего химического загрязнения окружающей среды<text:s/>(ОС), неконтролируемого роста бытовых и производственных источников электро-магнитного излучения, глобального изменения климата, сопровождающегося увеличением частоты стихийных бедствий и аномальных метеоусловий, с одной стороны, и <text:s/>отсутствие нормативно-правовой базы ведомственной системы организации медицинской помощи пациентам с факторами риска и проявлениями экологически детерминированной патологии, - с другой, <text:s/>диктуют необходимость принятия неотложных мер по научному обоснова-нию, разработке <text:s/>и реализации ведомственной программы развития «медици-ны окружающей среды» (МОС) <text:s/>как нового <text:s/>направления медицинской науки и профилактического здравоохранения. При этом, нельзя упускать из виду и ряд биологических угроз, например, территориальное продвижение фронта<text:s/>отдельных инфекций<text:s/>в результате климатических изменений, либо появление устойчивых форм возбудителей ряда инфекционных заболеваний к дезин-фектантам, фармацевтическим (антибиоустойчивость) и иным химическим веществам.</text:p>
      <text:p text:style-name="P111">На Форуме были доложены основные положения концепции этой ведомственной программы (акад. РАН Ю.А.Рахманин, член-корр. РАН И.П.Бобровницкий), обоснована необходимость ее разработки, определены цель и задачи целевой программы. Предложены проекты НИР по решению важных государственных задач, закрепленных за Минздравом России в рамках Комплексного плана реализации Климатической доктрины Российс-кой Федерации на период до 2020 г, а также при реализации Плана, подготов-ленного в соответствии с Указом Президента Российской Федерации от 05.01.2016 №7 «О<text:s/>проведении в Российской Федерации года экологии». <text:s/>Данная НИР предусматривает разработку единой государственной информа-ционной системы (ЕГИС), предназначенной для оповещения населения, а<text:s/><text:soft-page-break/>также служб социального обеспечения и здравоохранения о неблагоприятном для здоровья человека прогнозе погоды, о критических по влиянию на здоровье уровнях<text:s/>химического загрязнения и воздействия физических факторов окружающей среды, о соответствующих рисках развития экологи-чески и метеозависимых заболеваний и мерах по их профилактике.<text:s/></text:p>
      <text:p text:style-name="P112"><text:s/>Предложен также проект НИР в рамках научной платформы «Профилактическая среда» по теме «Совершенствование системы организа-ции здравоохранения, включая меры по повышению доступности и качества оказания медицинской помощи, сохранению и<text:s/>укреплению здоровья, профилактике экологически обусловленных и метеозависимых заболеваний и формированию здорового образа жизни у населения Арктической зоны Российской Федерации, в том числе у коренных малочисленных народов Севера». Актуальность данной разработки определяется задачами «Стратегии развития Арктической зоны Российской Федерации и обеспечения националь-ной безопасности на период до 2020 года», закрепленными за Минздравом России, но также пока не решенными.<text:s/></text:p>
      <text:p text:style-name="P113">Актуальными и обоснованными являются предложения, подготовлен-ные авторами доклада по проекту создания новой специальности научных работников «Медицина окружающей среды» (шифр 14.03.12). Обозначена необходимость участия в Панъевропейском симпозиуме по планированию и охране водных ресурсов и экстремальных погодных явлений 6-7 апреля 2017 г. в Нидерландах (г. Амстердаме).<text:s/></text:p>
      <text:p text:style-name="P114">Обобщая представленные на Форуме Научного совета РФ доклады и материалы, следует особо обратить внимание на:</text:p>
      <text:list text:style-name="Стиль1" text:continue-numbering="true">
        <text:list-item>
          <text:p text:style-name="P115"><text:span text:style-name="T116">Беспрецедентный рост искусственно создаваемого человеком «химическог</text:span><text:span text:style-name="T117">о прессинга» на окружающую среду и здоровье населения</text:span><text:span text:style-name="T118"><text:s/>и существенное отставание биологической оценки безопасности синтезируемых химических веществ от темпов их разработки и внедрения в практику (всего<text:s/></text:span><text:span text:style-name="T119"></text:span><text:span text:style-name="T120">15%).</text:span></text:p>
        </text:list-item>
        <text:list-item>
          <text:p text:style-name="P121">Практически повсеместное формирование региональных особенностей загрязнения различных объектов (воздух, вода, почва, растительность,<text:s/><text:soft-page-break/>флора и фауна, животный мир) химическими веществами антропогенного происхождения, вносящими все более выраженный вклад в формирование экологообусловленных и экологозависимых заболеваний, что определяет необходимость дальнейшего развития современных научных направлений «экологии человека», «гигиены и медицины окружающей среды».</text:p>
        </text:list-item>
        <text:list-item>
          <text:p text:style-name="P122">Необходимость внедрения, совершенствования и максимальной гармонизации с международным опытом методологии анализа и оценки риска, а также расчета экономического ущерба, связанных с опасностью растущего химического загрязнения окружающей среды.</text:p>
        </text:list-item>
        <text:list-item>
          <text:p text:style-name="P123">Актуальность совершенствования методологии гигиенического нормирования и эколого-гигиенического мониторинга отдельных химических веществ и суммарного химического загрязнения ими как отдельных объектов окружающей среды, так и при суммарном воздействии их через различные среды и пути поступления в организм человека.</text:p>
        </text:list-item>
        <text:list-item>
          <text:p text:style-name="P124">Важность разработки единых терминов и их смысловых<text:s/>толкований как в области экологии человека, гигиены и медицины окружающей среды, так и в сфере здравоохранения в целом.</text:p>
        </text:list-item>
        <text:list-item>
          <text:p text:style-name="P125">Совершенствование стратегии развития научных направлений в области профилактической медицины на основе комплексных общегигиенических подходов, а также достижений профильных гигиенических, фундаментальных медицинских, включая клинические, и биологических дисциплин.</text:p>
        </text:list-item>
        <text:list-item>
          <text:p text:style-name="P126">Изучение закономерностей и механизмов формирования комплекса вредных уровней факторов, определяющих здоровье человека (генетических, социальных, окружающей, производственной, учебной и жилищной среды, эпидемиологических, природно-климатических, психоэмоциональных) с выделением приоритетно значимых<text:s/>форм для<text:s/>сохранения<text:s/>здоровья населения.</text:p>
        </text:list-item>
        <text:list-item>
          <text:p text:style-name="P127">Изучение закономерностей и механизмов формирования ответных<text:s/>реакций организма человека и теплокровных<text:s/>организмов<text:s/>на вредные воздействия, их комбинации и сочетания на организменном, системном, органном, тканевом, клеточном, субклеточном и молекулярном (генном) уровнях с использованием специфических, биомаркерных и интегральных<text:s/>показателей,<text:s/><text:soft-page-break/>включая универсальные механизмы развития адаптационных реакций, оценку иммунной, нейрогормональной, антиоксидантной и других защитных систем.</text:p>
        </text:list-item>
        <text:list-item>
          <text:p text:style-name="P128">Этиопатогенетическое обоснование профилактических и лечебно-профилактических мероприятий.</text:p>
        </text:list-item>
        <text:list-item>
          <text:p text:style-name="P129">Дальнейшее<text:s/>развитие и внедрение методологии оценки риска, расчетов экономических ущербов, дифференцированной гигиенической регламентации вредных воздействий, комплексных гигиенических исследований (оценок) неблагополучных территорий и опасных объектов, включая их последующее ранжирование<text:s/>по степени опасности<text:s/>и мониторинг<text:s/>с учетом потенциального риска здоровью.</text:p>
        </text:list-item>
        <text:list-item>
          <text:p text:style-name="P130">Дальнейшее развитие технологии проведения социально-гигиенического мониторинга, анализа<text:s/>причинно-следственных связей<text:s/>ухудшения<text:s/>санитарно-эпидемиологического <text:s text:c="2"/>благополучия различных категорий населения<text:s/>с<text:s/>конкретными<text:s/>регионами и воздействующими факторами, оптимизация работы и укрепление лабораторно-аналитического звена.</text:p>
        </text:list-item>
        <text:list-item>
          <text:p text:style-name="P131">Выбор приоритетных направлений совместной деятельности административных, заинтересованных служб, научных и практических учреждений в области<text:s/>госсанэпиднадзора путем поэтапной реализации комплексных программ первоочередных неотложных мероприятий.</text:p>
        </text:list-item>
        <text:list-item>
          <text:p text:style-name="P132">Разработка методологии оценки безопасности внедрения новых инновационных технологий (ГМО, нанотехнологий и т.д.).</text:p>
        </text:list-item>
        <text:list-item>
          <text:p text:style-name="P133">Применение новых информационных технологий для широкой пропаганды здорового образа жизни.</text:p>
        </text:list-item>
      </text:list>
      <text:p text:style-name="P134"><text:tab/>Участники Международного Форума Научного Совета РФ считают необходимым<text:s/>признать актуальными<text:s/>новые научные исследования, проводи-мые и запланированные<text:s/>в ФГБУ «НИИ экологии человека и гигиены окружаю-щей среды им. А.Н.Сысина» Минздрава России<text:s/>по направлению «Медицина окружающей среды»<text:s/>и рекомендовать:</text:p>
      <text:p text:style-name="P135">-<text:s/>продолжить научные исследования по разработке математической модели метеочувствительности человека и персонализации программ<text:s/><text:soft-page-break/>нелекарственной профилактики метеозависимых заболеваний системы кровообращения у пациентов с учетом их фенотипических особенностей, уровня функциональных резервов и потенциала стресс-лимитирующих систем организма;</text:p>
      <text:p text:style-name="P136"><text:span text:style-name="T137">- продолжить научно-методическое и практическое взаимодействие между НИУ Минздрава России, Роспотребнадзора, Росгидромета и РАН в</text:span><text:span text:style-name="T138"><text:s/>целях интеграции разработок по решению проблем здравоохранения, определенных для российского сегмента</text:span><text:s/><text:span text:style-name="T139">Глобальной рамочной основы климатического обслуживания</text:span><text:span text:style-name="T140">.</text:span></text:p>
      <text:p text:style-name="P141">Участники Форума рекомендуют также представить<text:s/>ФГБУ «НИИ ЭЧ и ГОС им. А.Н.Сысина»<text:s/>в Минздрав России:</text:p>
      <text:p text:style-name="P142">- заявки на выполнение НИР по научной платформе «Профилактическая среда»: а) по разработке единой государственной информационной системы (ЕГИС) «Метеопрофилактика», б) по профилактике экологически обусловлен-ных и метеозависимых заболеваний у населения Арктической зоны Российс-кой Федерации. Предусмотреть необходимую<text:s/>кооперацию в выполнении данных НИР с профильными НИУ и научными подразделениями ВУЗ, подведомственными Минздраву; <text:s/></text:p>
      <text:p text:style-name="P143">- справку-доклад с обоснованием для вынесения решения о разработке ведомственной целевой программы «Развитие медицины окружающей среды»;</text:p>
      <text:p text:style-name="P144">-<text:s/>предложения по совершенствованию организации подготовки кадров и непрерывного последипломного медицинского образования специалистов, задействованных в медицинской практике по диагностике, профилактике и лечению экологически природно- и климатозависимой и обусловленной патологии.</text:p>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NewRoman" svg:font-family="TimesNewRoman"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autospace="none"/>
      <style:text-properties style:font-name="Times New Roman" style:font-name-asian="Times New Roman" fo:hyphenate="false"/>
    </style:style>
    <style:style style:name="Основнойшрифтабзаца" style:display-name="Основной шрифт абзаца" style:family="text"/>
    <style:style style:name="Основнойтекст_" style:display-name="Основной текст_" style:family="text" style:parent-style-name="Основнойшрифтабзаца">
      <style:text-properties style:font-name="Times New Roman" style:font-name-asian="Times New Roman" fo:font-size="9pt" style:font-size-asian="9pt" style:font-size-complex="9pt" fo:background-color="#FFFFFF"/>
    </style:style>
    <style:style style:name="ОсновнойтекстКурсивИнтервал0pt" style:display-name="Основной текст + Курсив;Интервал 0 pt" style:family="text" style:parent-style-name="Основнойтекст_">
      <style:text-properties style:font-name="Times New Roman" style:font-name-asian="Times New Roman" fo:font-style="italic" style:font-style-asian="italic" style:font-style-complex="italic" fo:color="#000000" fo:letter-spacing="-0.0027in" style:text-scale="100%" fo:font-size="9pt" style:font-size-asian="9pt" style:font-size-complex="9pt" fo:background-color="#FFFFFF" fo:language="ru" fo:country="RU" style:language-asian="ru" style:country-asian="RU" style:language-complex="ru" style:country-complex="RU"/>
    </style:style>
    <style:style style:name="ОсновнойтекстGeorgia65ptИнтервал0pt" style:display-name="Основной текст + Georgia;6;5 pt;Интервал 0 pt" style:family="text" style:parent-style-name="Основнойтекст_">
      <style:text-properties style:font-name="Georgia" style:font-name-asian="Georgia" style:font-name-complex="Georgia" fo:color="#000000" fo:letter-spacing="0.0013in" style:text-scale="100%" style:text-position="0% 100%" fo:font-size="6.5pt" style:font-size-asian="6.5pt" style:font-size-complex="6.5pt" fo:background-color="#FFFFFF" fo:language="ru" fo:country="RU" style:language-asian="ru" style:country-asian="RU" style:language-complex="ru" style:country-complex="RU"/>
    </style:style>
    <style:style style:name="Основнойтекст3" style:display-name="Основной текст3" style:family="paragraph" style:parent-style-name="Обычный">
      <style:paragraph-properties style:text-autospace="ideograph-alpha" fo:text-align="justify" fo:margin-top="0.0833in" fo:line-height="0.1569in" fo:text-indent="-0.1944in" fo:background-color="#FFFFFF"/>
      <style:text-properties fo:font-size="9pt" style:font-size-asian="9pt" style:font-size-complex="9pt" fo:hyphenate="false"/>
    </style:style>
    <style:style style:name="Основнойтекст3_" style:display-name="Основной текст (3)_" style:family="text" style:parent-style-name="Основнойшрифтабзаца">
      <style:text-properties style:font-name="Times New Roman" style:font-name-asian="Times New Roman" fo:font-style="italic" style:font-style-asian="italic" style:font-style-complex="italic" fo:letter-spacing="-0.002in" fo:font-size="9pt" style:font-size-asian="9pt" style:font-size-complex="9pt" fo:background-color="#FFFFFF"/>
    </style:style>
    <style:style style:name="Основнойтекст30" style:display-name="Основной текст (3)" style:family="paragraph" style:parent-style-name="Обычный">
      <style:paragraph-properties style:text-autospace="ideograph-alpha" fo:margin-top="0.2083in" fo:line-height="0.15in" fo:background-color="#FFFFFF"/>
      <style:text-properties fo:font-style="italic" style:font-style-asian="italic" style:font-style-complex="italic" fo:letter-spacing="-0.002in" fo:font-size="9pt" style:font-size-asian="9pt" style:font-size-complex="9pt" fo:hyphenate="false"/>
    </style:style>
    <style:style style:name="Основнойтекст8_" style:display-name="Основной текст (8)_" style:family="text" style:parent-style-name="Основнойшрифтабзаца">
      <style:text-properties style:font-name="Times New Roman" style:font-name-asian="Times New Roman" fo:letter-spacing="0.0006in" fo:font-size="6.5pt" style:font-size-asian="6.5pt" style:font-size-complex="6.5pt" fo:background-color="#FFFFFF"/>
    </style:style>
    <style:style style:name="Основнойтекст8" style:display-name="Основной текст (8)" style:family="paragraph" style:parent-style-name="Обычный">
      <style:paragraph-properties style:text-autospace="ideograph-alpha" fo:line-height="0.1097in" fo:text-indent="-0.1944in" fo:background-color="#FFFFFF"/>
      <style:text-properties fo:letter-spacing="0.0006in" fo:font-size="6.5pt" style:font-size-asian="6.5pt" style:font-size-complex="6.5pt" fo:hyphenate="false"/>
    </style:style>
    <style:style style:name="Основнойтекст5_" style:display-name="Основной текст (5)_" style:family="text" style:parent-style-name="Основнойшрифтабзаца">
      <style:text-properties style:font-name="Times New Roman" style:font-name-asian="Times New Roman" fo:font-style="italic" style:font-style-asian="italic" style:font-style-complex="italic" fo:letter-spacing="-0.0027in" fo:font-size="9pt" style:font-size-asian="9pt" style:font-size-complex="9pt" fo:background-color="#FFFFFF"/>
    </style:style>
    <style:style style:name="Основнойтекст10_" style:display-name="Основной текст (10)_" style:family="text" style:parent-style-name="Основнойшрифтабзаца">
      <style:text-properties style:font-name="Times New Roman" style:font-name-asian="Times New Roman" fo:font-weight="bold" style:font-weight-asian="bold" style:font-weight-complex="bold" fo:letter-spacing="-0.0006in" fo:font-size="7.5pt" style:font-size-asian="7.5pt" style:font-size-complex="7.5pt" fo:background-color="#FFFFFF"/>
    </style:style>
    <style:style style:name="Основнойтекст11_" style:display-name="Основной текст (11)_" style:family="text" style:parent-style-name="Основнойшрифтабзаца">
      <style:text-properties style:font-name="Times New Roman" style:font-name-asian="Times New Roman" fo:font-weight="bold" style:font-weight-asian="bold" style:font-weight-complex="bold" fo:font-style="italic" style:font-style-asian="italic" style:font-style-complex="italic" fo:letter-spacing="-0.0013in" fo:font-size="7.5pt" style:font-size-asian="7.5pt" style:font-size-complex="7.5pt" fo:background-color="#FFFFFF"/>
    </style:style>
    <style:style style:name="Основнойтекст11НекурсивИнтервал1pt" style:display-name="Основной текст (11) + Не курсив;Интервал 1 pt" style:family="text" style:parent-style-name="Основнойтекст11_">
      <style:text-properties style:font-name="Times New Roman" style:font-name-asian="Times New Roman" fo:font-weight="bold" style:font-weight-asian="bold" style:font-weight-complex="bold" fo:font-style="italic" style:font-style-asian="italic" style:font-style-complex="italic" fo:color="#000000" fo:letter-spacing="0.0194in" style:text-scale="100%" fo:font-size="7.5pt" style:font-size-asian="7.5pt" style:font-size-complex="7.5pt" fo:background-color="#FFFFFF" fo:language="ru" fo:country="RU" style:language-asian="ru" style:country-asian="RU" style:language-complex="ru" style:country-complex="RU"/>
    </style:style>
    <style:style style:name="Основнойтекст11НекурсивИнтервал0pt" style:display-name="Основной текст (11) + Не курсив;Интервал 0 pt" style:family="text" style:parent-style-name="Основнойтекст11_">
      <style:text-properties style:font-name="Times New Roman" style:font-name-asian="Times New Roman" fo:font-weight="bold" style:font-weight-asian="bold" style:font-weight-complex="bold" fo:font-style="italic" style:font-style-asian="italic" style:font-style-complex="italic" fo:color="#000000" fo:letter-spacing="-0.0006in" style:text-scale="100%" fo:font-size="7.5pt" style:font-size-asian="7.5pt" style:font-size-complex="7.5pt" fo:background-color="#FFFFFF" fo:language="ru" fo:country="RU" style:language-asian="ru" style:country-asian="RU" style:language-complex="ru" style:country-complex="RU"/>
    </style:style>
    <style:style style:name="Основнойтекст10КурсивИнтервал0pt" style:display-name="Основной текст (10) + Курсив;Интервал 0 pt" style:family="text" style:parent-style-name="Основнойтекст10_">
      <style:text-properties style:font-name="Times New Roman" style:font-name-asian="Times New Roman" fo:font-weight="bold" style:font-weight-asian="bold" style:font-weight-complex="bold" fo:font-style="italic" style:font-style-asian="italic" style:font-style-complex="italic" fo:color="#000000" fo:letter-spacing="-0.0013in" style:text-scale="100%" fo:font-size="7.5pt" style:font-size-asian="7.5pt" style:font-size-complex="7.5pt" fo:background-color="#FFFFFF" fo:language="ru" fo:country="RU" style:language-asian="ru" style:country-asian="RU" style:language-complex="ru" style:country-complex="RU"/>
    </style:style>
    <style:style style:name="Основнойтекст1065ptНеполужирныйМалыепрописныеИнтервал0pt" style:display-name="Основной текст (10) + 6;5 pt;Не полужирный;Малые прописные;Интервал 0 pt" style:family="text" style:parent-style-name="Основнойтекст10_">
      <style:text-properties style:font-name="Times New Roman" style:font-name-asian="Times New Roman" fo:font-weight="bold" style:font-weight-asian="bold" style:font-weight-complex="bold" fo:font-variant="small-caps" fo:color="#000000" fo:letter-spacing="-0.0027in" style:text-scale="100%" style:text-position="0% 100%" fo:font-size="6.5pt" style:font-size-asian="6.5pt" style:font-size-complex="6.5pt" fo:background-color="#FFFFFF" fo:language="ru" fo:country="RU" style:language-asian="ru" style:country-asian="RU" style:language-complex="ru" style:country-complex="RU"/>
    </style:style>
    <style:style style:name="Основнойтекст10Курсив" style:display-name="Основной текст (10) + Курсив" style:family="text" style:parent-style-name="Основнойтекст10_">
      <style:text-properties style:font-name="Times New Roman" style:font-name-asian="Times New Roman" fo:font-weight="bold" style:font-weight-asian="bold" style:font-weight-complex="bold" fo:font-style="italic" style:font-style-asian="italic" style:font-style-complex="italic" fo:color="#000000" fo:letter-spacing="-0.0006in" style:text-scale="100%" fo:font-size="7.5pt" style:font-size-asian="7.5pt" style:font-size-complex="7.5pt" fo:background-color="#FFFFFF" fo:language="ru" fo:country="RU" style:language-asian="ru" style:country-asian="RU" style:language-complex="ru" style:country-complex="RU"/>
    </style:style>
    <style:style style:name="Основнойтекст10НеполужирныйИнтервал0pt" style:display-name="Основной текст (10) + Не полужирный;Интервал 0 pt" style:family="text" style:parent-style-name="Основнойтекст10_">
      <style:text-properties style:font-name="Times New Roman" style:font-name-asian="Times New Roman" fo:font-weight="bold" style:font-weight-asian="bold" style:font-weight-complex="bold" fo:color="#000000" fo:letter-spacing="normal" style:text-scale="100%" fo:font-size="7.5pt" style:font-size-asian="7.5pt" style:font-size-complex="7.5pt" fo:background-color="#FFFFFF" fo:language="ru" fo:country="RU" style:language-asian="ru" style:country-asian="RU" style:language-complex="ru" style:country-complex="RU"/>
    </style:style>
    <style:style style:name="Основнойтекст5" style:display-name="Основной текст (5)" style:family="paragraph" style:parent-style-name="Обычный">
      <style:paragraph-properties style:text-autospace="ideograph-alpha" fo:text-align="justify" fo:line-height="0.1569in" fo:text-indent="-1.3472in" fo:background-color="#FFFFFF"/>
      <style:text-properties fo:font-style="italic" style:font-style-asian="italic" style:font-style-complex="italic" fo:letter-spacing="-0.0027in" fo:font-size="9pt" style:font-size-asian="9pt" style:font-size-complex="9pt" fo:hyphenate="false"/>
    </style:style>
    <style:style style:name="Основнойтекст10" style:display-name="Основной текст (10)" style:family="paragraph" style:parent-style-name="Обычный">
      <style:paragraph-properties style:text-autospace="ideograph-alpha" fo:text-align="justify" fo:margin-bottom="0.0416in" fo:line-height="0.193in" fo:text-indent="-0.1944in" fo:background-color="#FFFFFF"/>
      <style:text-properties fo:font-weight="bold" style:font-weight-asian="bold" style:font-weight-complex="bold" fo:letter-spacing="-0.0006in" fo:font-size="7.5pt" style:font-size-asian="7.5pt" style:font-size-complex="7.5pt" fo:hyphenate="false"/>
    </style:style>
    <style:style style:name="Основнойтекст11" style:display-name="Основной текст (11)" style:family="paragraph" style:parent-style-name="Обычный">
      <style:paragraph-properties style:text-autospace="ideograph-alpha" fo:margin-top="0.0416in" fo:margin-bottom="0.0416in" fo:line-height="0.1236in" fo:text-indent="-1.3472in" fo:background-color="#FFFFFF"/>
      <style:text-properties fo:font-weight="bold" style:font-weight-asian="bold" style:font-weight-complex="bold" fo:font-style="italic" style:font-style-asian="italic" style:font-style-complex="italic" fo:letter-spacing="-0.0013in" fo:font-size="7.5pt" style:font-size-asian="7.5pt" style:font-size-complex="7.5pt" fo:hyphenate="false"/>
    </style:style>
    <style:style style:name="Заголовок2_" style:display-name="Заголовок №2_" style:family="text" style:parent-style-name="Основнойшрифтабзаца">
      <style:text-properties style:font-name="Times New Roman" style:font-name-asian="Times New Roman" fo:letter-spacing="-0.0013in" fo:font-size="11.5pt" style:font-size-asian="11.5pt" style:font-size-complex="11.5pt" fo:background-color="#FFFFFF"/>
    </style:style>
    <style:style style:name="Основнойтекст5НекурсивИнтервал1pt" style:display-name="Основной текст (5) + Не курсив;Интервал 1 pt" style:family="text" style:parent-style-name="Основнойтекст5_">
      <style:text-properties style:font-name="Times New Roman" style:font-name-asian="Times New Roman" style:font-name-complex="Times New Roman" fo:font-weight="normal" style:font-weight-asian="normal" style:font-weight-complex="normal" fo:font-style="italic" style:font-style-asian="italic" style:font-style-complex="italic" style:text-line-through-type="none" fo:color="#000000" fo:letter-spacing="0.0236in" style:text-scale="100%" fo:font-size="9pt" style:font-size-asian="9pt" style:font-size-complex="9pt" fo:background-color="#FFFFFF" style:text-underline-type="none" style:text-underline-color="font-color" fo:language="ru" fo:country="RU" style:language-asian="ru" style:country-asian="RU" style:language-complex="ru" style:country-complex="RU"/>
    </style:style>
    <style:style style:name="Заголовок2" style:display-name="Заголовок №2" style:family="paragraph" style:parent-style-name="Обычный" style:default-outline-level="2">
      <style:paragraph-properties style:text-autospace="ideograph-alpha" fo:text-align="center" fo:margin-bottom="0.2083in" style:line-height-at-least="0in" fo:text-indent="-0.125in" fo:background-color="#FFFFFF"/>
      <style:text-properties fo:letter-spacing="-0.0013in" fo:font-size="11.5pt" style:font-size-asian="11.5pt" style:font-size-complex="11.5pt"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style>
    <style:style style:name="Абзацсписка" style:display-name="Абзац списка" style:family="paragraph" style:parent-style-name="Обычный">
      <style:paragraph-properties fo:widows="2" fo:orphans="2"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style>
    <style:style style:name="WW_CharLFO1LVL1" style:family="text">
      <style:text-properties style:font-name="Times New Roman" fo:font-size="14pt" style:font-size-asian="14pt"/>
    </style:style>
    <text:list-style style:name="Стиль1" style:display-name="Стиль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Нижнийколонтитул" style:family="paragraph">
      <style:paragraph-properties fo:text-align="end"/>
    </style:style>
    <style:style style:name="P3" style:parent-style-name="Нижнийколонтитул" style:family="paragraph">
      <style:paragraph-properties fo:text-align="end"/>
    </style:style>
  </office:automatic-styles>
  <office:master-styles>
    <style:master-page style:name="MP0" style:page-layout-name="PL0">
      <style:footer>
        <text:p text:style-name="P2"><text:page-number text:fixed="false">1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1</meta:initial-creator>
    <dc:creator>ПК</dc:creator>
    <meta:creation-date>2016-12-13T16:54:00Z</meta:creation-date>
    <dc:date>2016-12-16T08:04:00Z</dc:date>
    <meta:print-date>2016-12-15T10:13:00Z</meta:print-date>
    <meta:template xlink:href="Normal" xlink:type="simple"/>
    <meta:editing-cycles>10</meta:editing-cycles>
    <meta:editing-duration>PT12120S</meta:editing-duration>
    <meta:document-statistic meta:page-count="11" meta:paragraph-count="42" meta:word-count="3186" meta:character-count="21305" meta:row-count="151" meta:non-whitespace-character-count="18161"/>
  </office:meta>
</office:document-meta>
</file>